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000000"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 style:list-style-name="WW8Num17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fo:color="#ff0000" style:font-name="Times New Roman" fo:font-size="12pt" style:font-name-asian="Times New Roman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a nr. 5 <text:s/>la Regulament</text:p>
      <text:p text:style-name="P1"><text:s text:c="88"/></text:p>
      <text:p text:style-name="P5"/>
      <text:p text:style-name="P3">DECLARAŢIE</text:p>
      <text:p text:style-name="P5"/>
      <text:p text:style-name="P5"/>
      <text:p text:style-name="P5"/>
      <text:p text:style-name="P2"><text:tab/>Subsemnatul ...................................................., domiciliat în localitatea ........................., str..................... nr. ......., bl. ......, ap. ......, sectorul/judeţul ..........................., codul poştal..............................., posesor al actului de identitate .............. seria ........ nr. ..................., codul numeric personal .............................., în calitate de reprezentant al asociaţiei/fundaţiei/organizaţiei ..........................., declar pe propria răspundere că nu mă aflu/persoana juridică pe care o reprezint, nu se află în nici una dintre următoarele situaţii:</text:p>
      <text:p text:style-name="P8"><text:span text:style-name="T1">a) </text:span><text:span text:style-name="T2">în incapacitate de plată;</text:span></text:p>
      <text:p text:style-name="P8"><text:span text:style-name="T1">b) </text:span><text:span text:style-name="T2">cu conturile blocate conform unei hotărâri judecătoreşti definitive;</text:span></text:p>
      <text:p text:style-name="P8"><text:span text:style-name="T1">c) </text:span><text:span text:style-name="T2">nu am încălcat/a încălcat cu bună ştiinţă prevederile unui alt contract finanţat din fonduri publice;</text:span></text:p>
      <text:p text:style-name="P8"><text:span text:style-name="T1">d) </text:span><text:span text:style-name="T2">nu sunt vinovat de declaraţii false cu privire la situaţia economică;</text:span></text:p>
      <text:p text:style-name="P8"><text:span text:style-name="T1">e) </text:span><text:span text:style-name="T2">nu am/are restanţe către bugetul de stat, bugetul locale sau fondurile speciale;</text:span></text:p>
      <text:p text:style-name="P8"><text:span text:style-name="T1">f) </text:span><text:span text:style-name="T2">nu sunt condamnat pentru: abuz de încredere, gestiune frauduloasă, înşelăciune, delapidare, dare sau luare de mită, mărturie mincinoasă, fals, uz de fals, deturnare de fonduri;</text:span></text:p>
      <text:p text:style-name="P8"><text:span text:style-name="T1">g)</text:span><text:span text:style-name="T2"> nu încalc prevederile Legii 350/2005 Art.12, alin 2) prin care - ``In cazul in care un beneficiar contracteaza, in cursul aceluiasi an calendaristic, mai mult de o finantare nerambursabila de la aceeasi autoritate finantatoare, nivelul finantarii nu poate depasi o treime din totalul fondurilor publice alocate programelor aprobate anual in bugetul autoritatii finantatoare respective``.</text:span></text:p>
      <text:p text:style-name="P8"><text:span text:style-name="T7"><text:tab/><text:tab/></text:span><text:span text:style-name="T2">De asemenea declar că:</text:span></text:p>
      <text:list xml:id="list4117162228150106932" text:style-name="WW8Num17">
        <text:list-item>
          <text:p text:style-name="P9">am luat la cunoștință de prevederile regulamentului privind acordarea de finanțare nerambursabilă de la bugetul Consiliului Județean Caraș-Severin, pentru programele, proiectele şi acţiunile organizate în domeniul cultural, cu modificările și completările ulterioare, și înțeleg să mă supun dispozițiilor lui;</text:p>
        </text:list-item>
        <text:list-item>
          <text:p text:style-name="P9">sunt de acord cu transmiterea informațiilor și documentelor, inclusiv date cu caracter personal necesare participării la procedura de selecție în vederea obținerii de finanțare nerambursabilă de la bugetul <text:s/>Consiliului Județean Caraș-Severin</text:p>
        </text:list-item>
        <text:list-item>
          <text:p text:style-name="P9">sunt de acord cu prelucrarea ulterioară a datelor cu caracter personal în scopuri statistice și de cercetare cu respectarea prevederile Regulamentului <text:s/>General privind Protecția Datelor nr. 679/2016.</text:p>
        </text:list-item>
      </text:list>
      <text:p text:style-name="P8"><text:span text:style-name="T2"><text:tab/>Declar pe propria răspundere, cunoscând prevederile </text:span><text:span text:style-name="T3">art. 326 din Codul penal</text:span><text:span text:style-name="T2"> cu privire la falsul în declarații, că datele furnizate în acest formular sunt adevărate.</text:span></text:p>
      <text:p text:style-name="P6"/>
      <text:p text:style-name="P5"/>
      <text:p text:style-name="P5"/>
      <text:p text:style-name="P1"><text:tab/><text:tab/>Semnătura, <text:tab/><text:tab/><text:tab/><text:tab/><text:tab/><text:tab/>Data:</text:p>
      <text:p text:style-name="P1"/>
      <text:p text:style-name="P7"><text:span text:style-name="T2"><text:s text:c="9"/></text:span><text:span text:style-name="T2"><text:tab/><text:tab/><text:tab/><text:tab/><text:tab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7z0" style:family="text">
      <style:text-properties fo:color="#000000" style:font-name="Symbol" fo:font-size="12pt" style:font-name-asian="Times New Roman" style:font-size-asian="12pt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8:58:19.62</meta:creation-date>
    <meta:document-statistic meta:table-count="0" meta:image-count="0" meta:object-count="0" meta:page-count="1" meta:paragraph-count="18" meta:word-count="333" meta:character-count="2675"/>
    <dc:date>2020-02-25T08:59:33.94</dc:date>
    <dc:creator>zarnescu kerstin</dc:creator>
    <meta:editing-duration>PT1M14S</meta:editing-duration>
    <meta:editing-cycles>1</meta:editing-cycles>
    <meta:generator>OpenOffice/4.1.1$Win32 OpenOffice.org_project/411m6$Build-9775</meta:generator>
  </office:meta>
</office:document-meta>
</file>